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24cm" fo:text-align="start" style:justify-single-word="false" fo:text-indent="0cm" style:auto-text-indent="false"/>
      <style:text-properties fo:color="#000000" style:font-name="Times New Roman" style:font-name-complex="Times New Roman"/>
    </style:style>
    <style:style style:name="P2" style:family="paragraph" style:parent-style-name="Text_20_body">
      <style:paragraph-properties fo:margin-left="0cm" fo:margin-right="-0.524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524cm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" style:master-page-name="Standard">
      <style:paragraph-properties fo:margin-left="0cm" fo:margin-right="-0.524cm" fo:text-align="start" style:justify-single-word="false" fo:text-indent="0cm" style:auto-text-indent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ko nabízí vstupenky na vyprodanou premiéru Hamleta</text:p>
      <text:p text:style-name="P3">Šumperk, 24. září<text:line-break/>Šumperské Oko se připojí k hrstce kin v ČR s přenosem Shakespearovy mistrovské tragédie Hamlet z Národního divadla Londýn.</text:p>
      <text:p text:style-name="P2"><text:span text:style-name="T2">Světová divadelní událost byla vyprodaná během několika hodin už rok před svou premiérou, a to lístky stály v přepočtu 10 000 Kč. „Diváci mají štěstí, že můžou být u toho, protože premiéra je přenášena živě do kin po celém světě. </text:span><text:span text:style-name="T4">Přenos je uváděn v originálním anglickém jazyce s anglickými titulky v obraze a českými titulky na podplátně,“ zve na událost Kamil Navrátil, ředitel kina Oko Šumperk a doplňuje že zájem o hru umocnilo obsazení hlavní role Benedictem Cumberbatchem (nominace na Oscara za film Kód Enigmy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5:24:10</meta:creation-date>
    <meta:editing-duration>P23DT22H11M8S</meta:editing-duration>
    <meta:document-statistic meta:table-count="0" meta:image-count="0" meta:object-count="0" meta:page-count="1" meta:paragraph-count="3" meta:word-count="114" meta:character-count="709"/>
    <meta:generator>OpenOffice/4.0.1$Win32 OpenOffice.org_project/401m5$Build-9714</meta:generator>
  </office:meta>
</office:document-meta>
</file>