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tyle="normal" style:font-style-asian="normal" style:font-style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tyle="normal" style:font-style-asian="normal" style:font-name-complex="Times New Roman" style:font-style-complex="normal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Text_20_body">
      <style:paragraph-properties fo:margin-left="0cm" fo:margin-right="-0.524cm" fo:text-align="start" style:justify-single-word="false" fo:text-indent="0cm" style:auto-text-indent="false"/>
    </style:style>
    <style:style style:name="P5" style:family="paragraph" style:parent-style-name="Text_20_body" style:master-page-name="Standard">
      <style:paragraph-properties fo:margin-left="0cm" fo:margin-right="-0.524cm" fo:text-align="start" style:justify-single-word="false" fo:text-indent="0cm" style:auto-text-indent="false" style:page-number="auto"/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font-name="Times New Roman" fo:font-style="normal" fo:font-weight="bold" style:font-style-asian="normal" style:font-weight-asian="bold" style:font-name-complex="Times New Roman" style:font-style-complex="normal"/>
    </style:style>
    <style:style style:name="T4" style:family="text">
      <style:text-properties style:font-name="Times New Roman" fo:font-style="normal" style:font-style-asian="normal" style:font-name-complex="Times New Roman" style:font-style-complex="normal"/>
    </style:style>
    <style:style style:name="T5" style:family="text">
      <style:text-properties style:font-name="Times New Roman" fo:font-style="normal" style:font-name-asian="Verdana" style:font-style-asian="normal" style:font-name-complex="Times New Roman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22letý poutník svou stand-up projekcí baví tisíce lidí</text:p>
      <text:p text:style-name="P4"><text:span text:style-name="T2">Šumperk, 24. září<text:line-break/></text:span><text:span text:style-name="T3">Ladislav Zibura v létě 2014 pěšky ušel 1400 kilometrů napříč rozpáleným Tureckem a Izraelem <text:line-break/>na cestě do Jeruzaléma. Když chtěl v Brně promítat fotografie pro své přátele v kavárně, přihlásilo se mu přes 2000 lidí. Publikum baví svým kousavým humorem a podařilo se mu vytvořit zcela nový žánr – cestovatelskou stand-up show. Na listopad potom vydavatelství Albatros připravuje vydání Ziburovy knihy.</text:span></text:p>
      <text:p text:style-name="P2">Když se 22letý student žurnalistiky a ekonomie Ladislav Zibura vydal z tureckého Edirne na pěší pouť do Jeruzaléma, netušil, co ho čeká. Zkušenosti z poutí do Říma a Jeruzaléma ho naučily, <text:line-break/>že nejlepší je putovat bez mapy a být odkázaný jen na pomoc místních. "Člověk nemůže poznat zemi lépe, než když ji projde sám a pěšky. Samota ho nutí k tomu, aby se bavil s místními – a zážitky se prostě nemohou rovnat těm, které má při výletu s cestovkou," <text:s/>vysvětluje svou motivaci Zibura.</text:p>
      <text:p text:style-name="P3"/>
      <text:p text:style-name="P2">Přestože se na pouti do Jeruzaléma potýkal s puchýři, několikrát ho napadli psi, málem ho postřelili a trpěl nesnesitelnými vedry, po 40 dnech se mu podařilo do Jeruzaléma dorazit. Po půl roce <text:line-break/>od svého návratu se Zibura rozhodl o své zkušenosti veřejně podělit také prostřednictvím projekcí.</text:p>
      <text:p text:style-name="P3"><text:span text:style-name="T5"><text:s/></text:span><text:span text:style-name="T4">"Vytvořil jsem facebookovou událost, abych zjistil, jak velkou kavárnu zamluvit. Nakonec se mi přihlásilo přes 2000 lidí. A mně nezbylo, než domluvit ten největší prostor – kino Scala s kapacitou 500 lidí. Poprvé jsem ho vyprodal za 4 dny, podruhé už za 4 hodiny," dodává mladý dobrodruh.</text:span></text:p>
      <text:p text:style-name="P2"/>
      <text:p text:style-name="P2">Šumperským divákům se Zibura představí v kině Oko v pondělí 19. října od 19:30 hodin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5:24:10</meta:creation-date>
    <meta:editing-duration>P23DT22H11M8S</meta:editing-duration>
    <meta:document-statistic meta:table-count="0" meta:image-count="0" meta:object-count="0" meta:page-count="1" meta:paragraph-count="6" meta:word-count="264" meta:character-count="1618"/>
    <meta:generator>OpenOffice/4.0.1$Win32 OpenOffice.org_project/401m5$Build-9714</meta:generator>
  </office:meta>
</office:document-meta>
</file>