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ormulář k vrácení vstupného za taneční kurzy mládeže 2020/21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Jméno tanečníka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elefonní kontakt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Číslo účtu k zaslání vratky kurzovného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Gardenka - počet kusů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člivě, prosím zkontrolujte číslo účt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ratka kurzovného 1.350,- K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ratka gardenky <text:s text:c="2"/>180,- Kč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itka</meta:initial-creator>
    <dc:creator>Ředitel</dc:creator>
    <meta:creation-date>2021-05-12T18:02:08Z</meta:creation-date>
    <dc:date>2021-05-17T11:11:42Z</dc:date>
    <meta:editing-cycles>1</meta:editing-cycles>
    <meta:editing-duration>PT355S</meta:editing-duration>
  </office:meta>
</office:document-meta>
</file>